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ListParagraph" style:list-style-name="LFO1" style:family="paragraph"/>
    <style:style style:name="P6" style:parent-style-name="ListParagraph" style:list-style-name="LFO1" style:family="paragraph"/>
    <style:style style:name="P7" style:parent-style-name="ListParagraph" style:list-style-name="LFO1" style:family="paragraph"/>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ListParagraph" style:list-style-name="LFO1" style:family="paragraph"/>
    <style:style style:name="P11" style:parent-style-name="ListParagraph" style:list-style-name="LFO1" style:family="paragraph"/>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ListParagraph" style:list-style-name="LFO1" style:family="paragraph"/>
    <style:style style:name="P15" style:parent-style-name="ListParagraph" style:list-style-name="LFO1" style:family="paragraph"/>
    <style:style style:name="P16" style:parent-style-name="ListParagraph" style:list-style-name="LFO1" style:family="paragraph"/>
    <style:style style:name="P17" style:parent-style-name="ListParagraph" style:list-style-name="LFO1" style:family="paragraph"/>
    <style:style style:name="P18" style:parent-style-name="ListParagraph" style:list-style-name="LFO1" style:family="paragraph"/>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ListParagraph" style:list-style-name="LFO1" style:family="paragraph"/>
    <style:style style:name="P22" style:parent-style-name="ListParagraph" style:list-style-name="LFO1" style:family="paragraph"/>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ListParagraph" style:list-style-name="LFO1" style:family="paragraph"/>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ListParagraph" style:list-style-name="LFO1" style:family="paragraph"/>
    <style:style style:name="T29" style:parent-style-name="DefaultParagraphFont" style:family="text">
      <style:text-properties style:text-position="super 63.6%"/>
    </style:style>
    <style:style style:name="P30" style:parent-style-name="ListParagraph" style:list-style-name="LFO1" style:family="paragraph"/>
    <style:style style:name="P31" style:parent-style-name="ListParagraph" style:list-style-name="LFO1" style:family="paragraph"/>
    <style:style style:name="P32" style:parent-style-name="ListParagraph" style:list-style-name="LFO1" style:family="paragraph"/>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ListParagraph" style:family="paragraph">
      <style:paragraph-properties fo:margin-left="0.75in">
        <style:tab-stops/>
      </style:paragraph-properties>
    </style:style>
    <style:style style:name="P36" style:parent-style-name="ListParagraph" style:family="paragraph">
      <style:paragraph-properties fo:margin-left="0.75in">
        <style:tab-stops/>
      </style:paragraph-properties>
    </style:style>
    <style:style style:name="P37" style:parent-style-name="ListParagraph" style:family="paragraph">
      <style:paragraph-properties fo:margin-left="0.75in">
        <style:tab-stops/>
      </style:paragraph-properties>
    </style:style>
    <style:style style:name="P38" style:parent-style-name="ListParagraph" style:family="paragraph">
      <style:paragraph-properties fo:margin-left="0.75in">
        <style:tab-stops/>
      </style:paragraph-properties>
    </style:style>
  </office:automatic-styles>
  <office:body>
    <office:text text:use-soft-page-breaks="true">
      <text:p text:style-name="P1">Neoga District Library</text:p>
      <text:p text:style-name="P2">Regular Meeting</text:p>
      <text:p text:style-name="P3">October 28, 2025</text:p>
      <text:p text:style-name="P4">7:00 P.M.</text:p>
      <text:p text:style-name="Normal">The Neoga District Library had a Regular Meeting on October 28, 2025 at 7:00 P.M. Those in attendance were Mary Ann Wilson, Librarian, Christy Baker, Stacy Gresens, Jenny Ballinger, Rebecca Mueller, and Elaine Edwards. Absent were Bill Fritcher, Beth Craig, and Barb Titus.</text:p>
      <text:list text:style-name="LFO1" text:continue-numbering="true">
        <text:list-item>
          <text:p text:style-name="P5">Meeting called to order at 7:08 P.M by Jenny Ballinger</text:p>
        </text:list-item>
        <text:list-item>
          <text:p text:style-name="P6">Public Comment None</text:p>
        </text:list-item>
        <text:list-item>
          <text:p text:style-name="P7">Approval of August 26, 2025 Minutes.<text:s/><text:span text:style-name="T8">SG</text:span><text:s/>motioned to approve.<text:s/><text:span text:style-name="T9">RM</text:span><text:s/>Seconds. All ayes- Motion Carried</text:p>
        </text:list-item>
        <text:list-item>
          <text:p text:style-name="P10">Treasurer’s Report- No comments or discussion.<text:s/></text:p>
        </text:list-item>
        <text:list-item>
          <text:p text:style-name="P11">Bills to be Allowed- Mary Ann Wilson let everyone know the check made out to the City of Neoga is for popcorn (Sam’s Club-Halloween)<text:s/><text:span text:style-name="T12">EE</text:span><text:s/>Motions to approve as presented.<text:s/><text:span text:style-name="T13">SG<text:s/></text:span>seconds. All ayes- Motion carried</text:p>
        </text:list-item>
        <text:list-item>
          <text:p text:style-name="P14">Librarian’s Report: Christy Baker gave the librarian’s report.</text:p>
        </text:list-item>
        <text:list-item>
          <text:p text:style-name="P15">New Business</text:p>
          <text:list text:continue-numbering="true">
            <text:list-item>
              <text:p text:style-name="P16">Update of external Audit.<text:s/></text:p>
            </text:list-item>
            <text:list-item>
              <text:p text:style-name="P17">Holiday Hours<text:s/></text:p>
            </text:list-item>
            <text:list-item>
              <text:p text:style-name="P18">Christmas Bonus<text:span text:style-name="T19"><text:s/>SG</text:span><text:s/>Motions to approve Holiday bonuses of $200 for Christy Baker, $150 for Mary Ann Wilson, and $100 for all other employees .<text:s/><text:span text:style-name="T20">EE</text:span><text:s/>Seconds. All Ayes- Motion Carried</text:p>
            </text:list-item>
            <text:list-item>
              <text:p text:style-name="P21">West Bend Insurance was discussed.</text:p>
            </text:list-item>
            <text:list-item>
              <text:p text:style-name="P22">Passage of the Levy<text:s/><text:span text:style-name="T23">EE</text:span><text:s/>Motions to pass levy for 2.9% increase.<text:s/><text:span text:style-name="T24">SG</text:span><text:s/>Seconds. All Ayes- Motion Carried</text:p>
            </text:list-item>
            <text:list-item>
              <text:p text:style-name="P25">Building Mural- Meg Hardin has agreed to make this a project for her students.<text:s/><text:span text:style-name="T26">SG<text:s/></text:span>makes motion to approve the potential giving a donation to the art club and paying for supplies and see ideas.<text:s/><text:span text:style-name="T27">EE<text:s/></text:span>seconds.<text:s/></text:p>
            </text:list-item>
            <text:list-item>
              <text:p text:style-name="P28">CD Renewal- our 20 month CD is about to end on November 18<text:span text:style-name="T29">th</text:span>. CB is going to call about which option will have the best rate.<text:s/></text:p>
            </text:list-item>
            <text:list-item>
              <text:p text:style-name="P30">Hometown Christmas- Hometown Christmas is going to be held on the last Saturday in November. The Pageant queens will be using the library to read stories to children. The library will be open 1-5 that day. Outdoor decoration was also discussed.<text:s/></text:p>
            </text:list-item>
          </text:list>
        </text:list-item>
        <text:list-item>
          <text:p text:style-name="P31">Other- No November or December Meeting.</text:p>
        </text:list-item>
        <text:list-item>
          <text:p text:style-name="P32"><text:span text:style-name="T33">SG</text:span><text:s/>makes a motion to adjourn at 8:03 P.M.<text:s/><text:span text:style-name="T34">RM<text:s/></text:span>seconded.</text:p>
        </text:list-item>
      </text:list>
      <text:p text:style-name="P35"/>
      <text:p text:style-name="P36"/>
      <text:p text:style-name="P37">Rebecca Mueller, Secretary</text:p>
      <text:p text:style-name="P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ebecca Mueller</meta:initial-creator>
    <dc:creator>Christine Baker</dc:creator>
    <meta:creation-date>2026-03-25T16:21:00Z</meta:creation-date>
    <dc:date>2026-03-25T16:21:00Z</dc:date>
    <meta:template xlink:href="Normal" xlink:type="simple"/>
    <meta:editing-cycles>2</meta:editing-cycles>
    <meta:editing-duration>PT60S</meta:editing-duration>
    <meta:document-statistic meta:page-count="2" meta:paragraph-count="3" meta:word-count="284" meta:character-count="1901" meta:row-count="13" meta:non-whitespace-character-count="1620"/>
  </office:meta>
</office:document-meta>
</file>